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paragraph-rsid="00163dd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paragraph-rsid="0017e6a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normal" officeooo:paragraph-rsid="00163dd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rsid="001f5e6d" officeooo:paragraph-rsid="001f5e6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bold" officeooo:paragraph-rsid="00163dd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e6a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e6a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7e6a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paragraph-rsid="00213f3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paragraph-rsid="0017e6a4" style:font-size-asian="11pt" style:font-weight-asian="normal" style:font-size-complex="11pt" style:font-weight-complex="normal"/>
    </style:style>
    <style:style style:name="T1" style:family="text">
      <style:text-properties officeooo:rsid="00163ddc"/>
    </style:style>
    <style:style style:name="T2" style:family="text">
      <style:text-properties officeooo:rsid="001aca1d"/>
    </style:style>
    <style:style style:name="T3" style:family="text">
      <style:text-properties officeooo:rsid="001c1713"/>
    </style:style>
    <style:style style:name="T4" style:family="text">
      <style:text-properties fo:color="#c9211e" loext:opacity="100%" fo:font-style="italic" style:text-underline-style="solid" style:text-underline-width="auto" style:text-underline-color="font-color" fo:font-weight="bold" officeooo:rsid="00163ddc" style:font-style-asian="italic" style:font-weight-asian="bold" style:font-style-complex="italic" style:font-weight-complex="bold"/>
    </style:style>
    <style:style style:name="T5" style:family="text">
      <style:text-properties officeooo:rsid="001f1405"/>
    </style:style>
    <style:style style:name="T6" style:family="text">
      <style:text-properties officeooo:rsid="001f5e6d"/>
    </style:style>
    <style:style style:name="T7" style:family="text">
      <style:text-properties officeooo:rsid="00213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/>
      <text:p text:style-name="P8"/>
      <text:p text:style-name="P6">RÈGLEMENT INT<text:span text:style-name="T1">É</text:span>RIEUR DU COMIT<text:span text:style-name="T1">É</text:span> <text:span text:style-name="T1">BÉRUGES EN FÊTES</text:span></text:p>
      <text:p text:style-name="P2"/>
      <text:p text:style-name="P2"/>
      <text:p text:style-name="P2"/>
      <text:p text:style-name="P10">Le règlement intérieur a pour objet de préciser les statuts de l'association COMITE <text:span text:style-name="T1">BÉRUGES EN FÊTES </text:span>-1 place de l'église- 86190 Béruges.</text:p>
      <text:p text:style-name="P10"/>
      <text:p text:style-name="P2">Il ne fait que préciser les statuts; il ne saurait s'y substituer. Il est donc totalement dépendant des statuts et doit y être adapté.</text:p>
      <text:p text:style-name="P2"/>
      <text:p text:style-name="P2">Le règlement intérieur concerne essentiellement <text:s/>la location de la vaisselle par des particuliers de la commune <text:span text:style-name="T6">ou hors commune</text:span>. Il devra être lu et signé par les personnes empruntant ou louant le matériel mis à leur disposition.</text:p>
      <text:p text:style-name="P2"/>
      <text:p text:style-name="P2"/>
      <text:p text:style-name="P2"/>
      <text:p text:style-name="P5"><text:tab/>TITRE <text:span text:style-name="T5">1</text:span> : Location de vaisselle par des particuliers.</text:p>
      <text:p text:style-name="P5"/>
      <text:p text:style-name="P5"/>
      <text:p text:style-name="P5">Art<text:span text:style-name="T2">ic</text:span>le 1 : <text:s/>Généralités</text:p>
      <text:p text:style-name="P5"/>
      <text:p text:style-name="P1"><text:span text:style-name="T6">1-1 </text:span>La location de la vaisselle et du matériel pour les particuliers habitants la commune ou hors commune est soumise à un prix fixé lors de l'assemblée générale. Il sera cependant donné une priorité aux habitants de la commune.</text:p>
      <text:p text:style-name="P1"><text:span text:style-name="T6">1-2 </text:span><text:span text:style-name="T2">I</text:span>l sera demandé une caution pour les percolateurs <text:span text:style-name="T6">de 150€, </text:span><text:span text:style-name="T7">encaissée </text:span>si ceux-ci ne sont pas rendus nettoyés.</text:p>
      <text:p text:style-name="P4">1-3 Une caution de 100€ sera égalem<text:span text:style-name="T7">e</text:span>nt demandée pour la location de vaisselle, <text:span text:style-name="T7">encaissée si</text:span> rendue non nettoyée.</text:p>
      <text:p text:style-name="P5"/>
      <text:p text:style-name="P5">Article 2 : Modalités de location</text:p>
      <text:p text:style-name="P5"/>
      <text:p text:style-name="P1"><text:span text:style-name="T6">2-1 </text:span>Toute demande de prêt de vaisselle par un particulier doit se faire <text:span text:style-name="T6">impérativement par mail : comiteberugesenfetes@gmail.com</text:span>.</text:p>
      <text:p text:style-name="P1"><text:span text:style-name="T6">2-2 </text:span>Le comité établit une convention de prêt et remboursement avec un inventaire de toutes les pièces empruntées. Il <text:span text:style-name="T6">sera</text:span> établit en deux exemplaires et sera impérativement signé par les deux parties.</text:p>
      <text:p text:style-name="P1"><text:span text:style-name="T6">2-3 </text:span>Toute<text:span text:style-name="T3">s</text:span> pièce<text:span text:style-name="T3">s </text:span>détériorée<text:span text:style-name="T3">s</text:span>, cassée<text:span text:style-name="T3">s</text:span> ou perdue<text:span text:style-name="T3">s</text:span> fer<text:span text:style-name="T3">ont</text:span> l'objet d'<text:span text:style-name="T4">UN REMBOURSEMENT PAR LE PARTICULIER</text:span><text:span text:style-name="T1">.</text:span> Le prix du remboursement a été fixé lors de l'assemblée générale. </text:p>
      <text:p text:style-name="P1"><text:span text:style-name="T6">2-4 </text:span>Les percolateurs sont soumis à caution qui sera versée au début du prêt et restituée en fin de celui-ci.</text:p>
      <text:p text:style-name="P1"/>
      <text:p text:style-name="P1"/>
      <text:p text:style-name="P2"/>
      <text:p text:style-name="P2">_______________________________________________________________________________________</text:p>
      <text:p text:style-name="P1"/>
      <text:p text:style-name="P1"/>
      <text:p text:style-name="P1"/>
      <text:p text:style-name="P1"><text:tab/>Je soussigné (e)..................................................…………………......., certifie avoir pris connaissance du règlement intérieur de l'association « Comité Béruges en Fêtes » et m'engage à en respecter les conditions.</text:p>
      <text:p text:style-name="P1"/>
      <text:p text:style-name="P1"/>
      <text:p text:style-name="P1"/>
      <text:p text:style-name="P1"><text:tab/><text:tab/>Fait à Béruges le …..................................................</text:p>
      <text:p text:style-name="P1"/>
      <text:p text:style-name="P1"><text:tab/><text:tab/>Signature suivie de la mention « lu et approuvé »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29cm" fo:margin-bottom="1.2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manuel bonnet</meta:initial-creator>
    <meta:creation-date>2015-10-27T08:21:51.33</meta:creation-date>
    <dc:date>2025-04-17T10:47:19.202000000</dc:date>
    <meta:editing-duration>PT1H2M28S</meta:editing-duration>
    <meta:editing-cycles>10</meta:editing-cycles>
    <meta:generator>LibreOffice/24.2.3.2$Windows_X86_64 LibreOffice_project/433d9c2ded56988e8a90e6b2e771ee4e6a5ab2ba</meta:generator>
    <meta:print-date>2025-04-17T10:47:13.286000000</meta:print-date>
    <meta:document-statistic meta:table-count="0" meta:image-count="0" meta:object-count="0" meta:page-count="1" meta:paragraph-count="18" meta:word-count="321" meta:character-count="2152" meta:non-whitespace-character-count="1840"/>
  </office:meta>
</office:document-meta>
</file>